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7.039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span text:style-name="T1">REGULAMENTO DE COMPRAS E CONTRATAÇÕES DO INSTITUTO 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NG- INSTITUTO DE CIDADANIA JOSÉ PIRE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(Específico para o Termo de Colaboração nº 001424/2019- SESE03- RP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CESSO: 38.315/2019)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ÍTULO | DAS DISPOSIÇÕES GERA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1º - Este Regulamento tem por objetivo definir os critérios e 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diçõ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serem observados pela ONG- INSTITUTO DE CIDADANIA JOSÉ PIRES, doravante denominado ONG- JOSÉ PIRES, a fim de quando for realizar compras e contratações de quaisquer bens ou serviços para regular o atendimento das necessidades organizacionais e operacionais da ONG na execução dos seus objetivos institucionais, inclusive na execução de Contra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estão firmados com o Poder Públic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2º - As compras de bens e as contratações de obras e serviç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ecessários às finalidades da ONG- INSTITUTO DE CIDADANIA JOSÉ PIRES reger-se-ão pelos princípios do interesse público, da finalidade, da motivaçã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 durabilidade, da qualidade, da legalidade, impessoalidade, moralidade, publicidade, eficiência e razoabilidade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3º - A contratação de serviços, inclusive de engenharia, 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quisições,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ens efetuar-se-ão mediante seleção da melhor proposta orçamentária, avaliando-se o preço, a qualidade, a técnica, o prazo de fornecimento ou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clusão do serviço e as condições de pagamento, os custos de transporte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guro até o local da entrega, os custos para operação do 1 produto bem com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a durabilidade, assistência técnica, seguro, reposição de peças, credibili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ercadológica da empresa proponente, credibilidade mercadológica do fabricante, disponibilidade de serviços, atendimento de urgência, eventu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ecessidade de treinamento de pessoal, garantia de manutenção, dentre outros critérios definidos pela ONG- INSTITUTO DE CIDADANIA JOSÉ PIRES, que garantam a melhor utilização dos recursos para o alcance dos seus objetivos sociais e dos objetivos das parcerias firmada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ágrafo Único - Este Regulamento levará sempre em conta 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pecificações técnicas e cotações de preços ou parâmetros referenciais com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ra, devidamente justificando e dacumentando as exceções, quando cabíve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necessárias, assegurando sempre ênfase no zelo pelo uso responsável dos recursos públicos, inclusive com a observância aos termos da Lei Federal n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.846/2013 (Lei Anticorrupção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ÍTULO Il DAS MODALIDAD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4º - Constituem-se as seguintes modalidades de obras, compra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rviços, para os fins deste Regulamento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- obras, compras, e serviços, que serão realizados mediante 2 pesqui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mples de preços no mercado envolvendo, no mínimo, 03 (três) cotaçõ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ornecedores, feita por telefone, internet, fax ou qualquer outro meio de apuração de preço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l - obras, compras, e serviços: são compras, obras e serviços, que ser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alizados mediante coleta de, no mínimo, 03 (três) propostas orçamentá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diferentes fornecedore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l - obras, compras, e serviços também poderão ser realizados media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ublicação de ato convocatório no website da ONG- INSTITUTO DE CIDADANIA JOSÉ PIRES, com a participação de, no mínimo, 03 (três) propostas orçamentárias de diferentes fornecedore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$1º - Não será admitido o uso de critério ou condição que possa frustr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se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áter competitivo, qualquer que seja a modalidade adotada no processo seletivo.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82º - Poderão ser listadas em simples formulário, as cotações de preç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tidas nos moldes do inciso | do caput, contendo informações quanto ao fornecedor e as condições comerciais por ele apresentada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83º - Serão apresentadas pelos fornecedores, por escrito, as propost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çamentárias previstas nos incisos Il e Ill do caput, preferencialmente e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pel timbrado, sendo admitido o envio por e-mail ou fax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84º - Deverá ser publicado com antecedência mínima de 03 (três) d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ecutivos da data estipulada como limite para recebimento das propost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çamentárias, como descrito o ato convocatório a que se refere o inciso Ill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ut, e conterá a descrição detalhada do objeto de aquisição ou contratação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 demais informações relevantes para o processo de compras e contratação de obras e serviços. 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$5º - Serão exigidas, sem prejuízo dos demais documentos eventualm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olicitados pela ONG- INSTITUTO DE CIDADANIA JOSE PIRES, antes de se realizar as compras, obras e serviços indicados no inciso Ill do caput, Certidõ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egativas de Débito nos âmbitos Federal, Estadual, Municipal, Trabalhista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videnciário e perante o FGT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86º - O ato convocatório poderá ser acompanhado de projeto e memori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scritivo, bem como das necessidades técnicas a serem atendidas pelo fornecedor como, por exemplo, horário de funcionamento, recursos humanos envolvidos, materiais a serem empregados e consumidos, entre outros, dependendo do tipo, do porte e/ou da característica do bem a ser adquirido,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ra ou dos serviços a serem contratado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87º - Será levado em consideração o valor total da despesa anual pa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ns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quadramento nos incisos previstos no caput, no caso de compras ou contratações que impliquem em mais de um desembols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8º - O procedimento formal de realização de pesquisa de preços previ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cisos do caput do art. 4º será desnecessário (dispensado), para as seguint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odalidades de compras e contratações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— despesas ou compras de pequenos valores pré-estipulados, assi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iderada a aquisição de materiais de consumo inexistentes no estoque o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utras despesas devidamente justificadas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l - quando se tratar de aquisição de materiais, equipamentos ou serviç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retamente de produtor, fornecedor ou representante comercial exclusivo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ll - quando se tratar de operação envolvendo concessionária de serviç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úblicos, cujo objeto do contrato seja pertinente ao da concessão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V - no caso de operação envolvendo empresas públicas, entidad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aestatais, entidades sem fins lucrativos na área de pesquisa científica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cnológica, organizações sociais, universidades ou centros de pesquisa públicos nacionais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 - quando o objeto da aquisição se tratar de obras e acervos artístic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tratação de serviços artísticos, bem como contratação de curadoria artística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 - em complementação a obras ou serviços e aquisição de materiai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ponentes e/ou equipamentos para substituição ou ampliação, relativam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contratos anteriores da ONG- INSTITUTO DE CIDADANIA JOSÉ PIRES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I - quando caracterizada a urgência de atendimento de situação qu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ss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casionar prejuízos à ONG- INSTITUTO DE CIDADANIA JOSÉ PIRES ou comprometer a segurança de pessoas, obras, serviços ou equipamentos, (Em caráter de emergência)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II - quando não houver pluralidade de opções, em razão da natureza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jeto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X — em caso de contratação de serviços técnico-profissiona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pecializados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 - quando não houver dispêndio de recursos financeiros por parte da ONG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TO DE CIDADANIA JOSÉ PIRES, como o recebimento de doações ou comodatos, permutas, celebração de parcerias, convênios, termos de cooperação, locações, cessões de espaço, entre outro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8 1º - Entende-se por serviços técnico-profissionais especializad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quel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xercidos por profissionais e empresas cujo conhecimento específico ou conceito no campo de sua especialidade, decorrente de desempenho anterior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udos, experiências, publicações, organização, aparelhamento, equipe técnica ou outros requisitos relacionados à sua atividade, permitam inferir que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u trabalho é o mais adequado à plena satisfação do objeto a ser contratad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xemplificando-se, mas não se limitando, aos seguintes serviços e produtos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- estudos técnicos, planejamentos e projetos básicos ou executivos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isquer natureza, tais como arquitetura, construção, paisagismo, cri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ráfica, hidráulica, elétrica, segurança, entre outros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l - pareceres, perícias e avaliações em gera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ll - assessorias ou consultorias técnicas, jurídicas, audito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nanceira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tábeis e folha de pagamento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V - coordenação, fiscalização, supervisão ou gerenciamento de obras o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rviços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 - patrocínio ou defesa de causas judiciais ou administrativas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 - recrutamento, treinamento e aperfeiçoamento de pessoal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I - informática, inclusive quando envolver aquisição de programas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ll - serviços que envolvam criação artística, tais como desenh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intura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ravuras, esculturas, fotografia e outro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$ 2º - Em qualquer um desses casos (dispensas), deve ser realizado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assegurada a necessária transparência dos atos de compras e contrataçõ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ÍTULO Ill DO PROCESSO DE COMPRAS .E CONTRATAÇÕ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6º - Deverá ser respeitado o disposto neste Regulamento de Compra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tratações, nos Contratos de Gestão em vigência e na legislação pertin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a que ocorra o Processo de Compras e Contrataçõe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7º - Se faz necessário o cumprimento das seguintes etapas pa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quisi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bens e serviços de que trata este Regulament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) verificação da necessidad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) abertura do pedido de compra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) realização dos procedimentos previstos no artigo 4º, salvo n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ipótes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vistas no art. 5º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) finalização do pedido de compras no qual deverá ser apresenta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stificativa que fundamente a decisão da Diretoria respectiva quanto à adequação da despesa aos objetivos da ONG- INSTITUTO DE CIDADAN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OSÉ PIRES, bem como do Termo de Colaboração nº 001424/2019- SESEO3-</text:span><text:span text:style-name="T2"><text:s/></text:span><text:span text:style-name="T1">RPP a o 38.315/2019, se for o cas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) será observada a decisão final da Diretoria Executiva, conform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ritérios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. 3º. Art. 8º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$1º - Ao fomecedor que, comprovadamente, realizar práticas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stentabilidade ambiental, desde que analisada esta preferência em conju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 as demais condições comerciais, poderá ser dada preferência de escolha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m deixar de observar as exigências supracitada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$2º - A ONG- INSTITUTO DE CIDADANIA JOSÉ PIRES poderá exercitar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reito de negociar as condições das ofertas, com a finalidade de maximiz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sultados em termos de qualidade e preço, sempre por escolhas prévias de cotações ou propostas orçamentária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83º - Em caso da não apresentação do número mínimo de proposta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mpouco pela impossibilidade de se convidar o mínimo de fornecedores pa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seleção, desde que haja justificativa baseada na ausência de fornece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teressados na praça a validade do processo de compras é contrataçõ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icará comprometida. A ONG-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derá Implementar cadastro de fornecedores ou se valer de outras formas semelhantes de registro de compras e contratações que propicie mai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leridade nos procedimentos contínuos e a extração de informaçõ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levantes sobre o perfil de despesas com custeio da ONG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84º - A ONG- INSTITUTO DE CIDADANIA JOSÉ PIRES deverá reabrir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cedimento de compras, desde que isso não lhe cause excessivo prejuízo, caso não compareça qualquer fornecedor interessado. Este procedimento ficará dispensado e a contratação poderá ser direta com qualquer interessad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sde que sejam mantidas as condições estabelecidas no ato convocatório, caso aja risco de prejuíz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85º - Deverão ser expressamente justificadas as decisões de compra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tratações realizadas por qualquer critério que não o de melhor preço,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esmo requisito vale para as compras e contratações referentes ao art. 5º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9º - A realização de compras e contratações nos casos em que s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tatar a utilização de produtos pirateados, contrabandeados, provenient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fornecedores que empreguem trabalho infantil ou que realizem qualquer outro ato que possa gerar desequilíbrio comercial e socioeconômico, é expressamente proibid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10 - A ONG- INSTITUTO DE CIDADANIA JOSÉ PIRES não se obrig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nto a realização do processo de compras e contratações junto aos fornecedores, podendo o processo ser anulado pelo Diretor responsável ou p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ssoa a quem ele delegar poderes para tanto, sendo dada ciência aos interessado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11 - Os fornecedores, quando participam do processo de compras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mplicam na aceitação integral e irretratável dos termos, dos elementos técnicos e das instruções fornecidas pela ONG- INSTITUTO DE CIDADANIA JOSÉ PIRES, bem como das disposições trazidas neste Regulamento e nas demais normas aplicávei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12 - A proposta de fornecedor que não atenda a esta condição, dever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r desqualificad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13 - O pagamento somente será realizado mediante a entrega d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dutos e/ou relatórios completos e finalizados, quando forem contratad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rviços de consultori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ágrafo único - A quitação integral só será realizada mediante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rega d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dutos e/ou relatórios completos e finalizados, ainda que seja necessár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celar o valor do pagamento referente à consultori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14 - A fim de facilitar futuras averiguações pelos membros e da ONG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TO DE CIDADANIA JOSÉ PIRES, todo o processo de compras, contratações e locações de que trata este Regulamento deverá estar devidamente documentado, por parte dos parceiros da entidade e pelos dema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sponsáveis pelo controle e fiscalização dos Contratos de Gestã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ÍTULO IV DOS CONTRAT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15 - Em conformidade com os termos do ato convocatório e da propos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e se vinculam, os contratos firmados com base neste Regul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abelecerão, com clareza e precisão, as condições para sua execuçã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xpressas em cláusulas que definam os direitos, as obrigações e responsabilidades das parte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16 - Deverão conter nos contratos, minimament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) qualificação completa das partes;. ”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) seu objet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) prazo de entrega do bem e/ou serviç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) vigênci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) preço e forma de pagament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) deveres e responsabilidades das parte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) cláusula penal contendo sanções pelo descumprimento das obrigaçõe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) hipóteses de rescisã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) for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17 - Quando houver entrega parcelada de bens ou a exigência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ornecimento de garantias para os serviços continuados, exige-se a celebr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contrato forma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18 - A fim de garantir a adequada formalização dos termos avençad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dos os contratos deverão ser aprovados por assessoria jurídica ou, na fal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ta, pelo dirigente máximo da ONG- INSTITUTO DE CIDADANIA JOSE PIRE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19 - Deverão ser apresentados: a cópia de seu ato constitutivo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terações, ou ato constitutivo consolidado, bem como atas de eleição dos dirigentes, além de outros documentos que a ONG- INSTITUT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DADANIA JOSÉ PIRES julgar necessários, de acordo com o tipo de contrato a ser celebrado, no caso de contratos celebrados com pessoas jurídica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20 - Todos os contratos deverão ser numerados e rubricados em to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as págin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PÍTULO VI DAS DISPOSIÇÕES FINA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. 24 - O presente Regulamento entra em vigor na data de sua publicaçã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15 de dezembro de 2019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NG-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XW 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SI a PINHEIRO DE SANTANA PRESIDENTA</text:span></text:p>
          </table:table-cell>
          <table:table-cell table:number-columns-repeated="16383"/>
        </table:table-row>
        <table:table-row table:number-rows-repeated="10483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Online2PDF.com</meta:initial-creator>
    <dc:creator>Online2PDF.com</dc:creator>
    <meta:creation-date>2024-10-24T02:10:30Z</meta:creation-date>
    <dc:date>2024-10-24T00:10:33Z</dc:date>
    <meta:editing-duration>PT0S</meta:editing-duration>
  </office:meta>
</office:document-meta>
</file>